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defcb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rsid="00defcb5" officeooo:paragraph-rsid="00defcb5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officeooo:rsid="00af1920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style:text-underline-style="none" fo:font-weight="bold" officeooo:rsid="00d9c61e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bold" officeooo:rsid="00de0ce8" style:font-style-asian="normal" style:font-weight-asian="bold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d9c61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de0ce8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normal" style:text-underline-style="none" fo:font-weight="normal" officeooo:rsid="00c1a4b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de0ce8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d9c61e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bf2c65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ba6dd1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1a4bb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de0ce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006a9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ba6dd1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defcb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df72a2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e95ea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defcb5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9" style:family="text">
      <style:text-properties fo:font-weight="bold" officeooo:rsid="00be3738" style:font-weight-asian="bold" style:font-weight-complex="bold"/>
    </style:style>
    <style:style style:name="T40" style:family="text">
      <style:text-properties officeooo:rsid="00d5872b"/>
    </style:style>
    <style:style style:name="T41" style:family="text">
      <style:text-properties officeooo:rsid="00d9c61e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de0ce8" style:font-size-asian="11pt"/>
    </style:style>
    <style:style style:name="T45" style:family="text">
      <style:text-properties fo:font-size="11pt" officeooo:rsid="00defcb5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1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9</text:span><text:span text:style-name="T16">5</text:span><text:span text:style-name="T15">7</text:span><text:span text:style-name="T17"> </text:span><text:span text:style-name="T23">CD – </text:span><text:span text:style-name="T24">VID</text:span><text:span text:style-name="T25">A</text:span><text:span text:style-name="T26"> </text:span><text:span text:style-name="T24">Y FAMILIA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Argañaraz</text:span><text:span text:style-name="T22"> </text:span><text:span text:style-name="T21">p</text:span><text:span text:style-name="T30">or el cual se solicita disponga informar sobre todo lo referido al ataque ocurrido el 10 de marzo al micro que trasladaba a efectivos del servicio penitenciario de </text:span><text:span text:style-name="T31">S</text:span><text:span text:style-name="T30">anta </text:span><text:span text:style-name="T31">F</text:span><text:span text:style-name="T30">e a la </text:span><text:span text:style-name="T31">U</text:span><text:span text:style-name="T30">nidad 11 de </text:span><text:span text:style-name="T31">P</text:span><text:span text:style-name="T30">iñero y que fue agredido por un disparo cuando circulaba por las inmediaciones del estadio de</text:span><text:span text:style-name="T31">l Club Atlético</text:span><text:span text:style-name="T30"> </text:span><text:span text:style-name="T31">C</text:span><text:span text:style-name="T30">olón en la ciudad de </text:span><text:span text:style-name="T31">S</text:span><text:span text:style-name="T30">anta </text:span><text:span text:style-name="T31">F</text:span><text:span text:style-name="T30">e, departamento </text:span><text:span text:style-name="T31">L</text:span><text:span text:style-name="T30">a </text:span><text:span text:style-name="T31">C</text:span><text:span text:style-name="T30">apital; </text:span><text:span text:style-name="T33">se ha dispuesto su tratamiento conjunto con </text:span><text:span text:style-name="T34">el</text:span><text:span text:style-name="T33"> proyecto de Comunicación</text:span><text:span text:style-name="T37"> </text:span><text:span text:style-name="T38">51008 CD – VIDA Y FAMILIA</text:span><text:span text:style-name="T35"> de l</text:span><text:span text:style-name="T36">a</text:span><text:span text:style-name="T35"> diputad</text:span><text:span text:style-name="T36">a</text:span><text:span text:style-name="T35"> </text:span><text:span text:style-name="T36">Armas Belavi</text:span><text:span text:style-name="T35">, y </text:span><text:span text:style-name="T36">el</text:span><text:span text:style-name="T35"> diputad</text:span><text:span text:style-name="T36">o</text:span><text:span text:style-name="T35"> </text:span><text:span text:style-name="T36">Mayoraz</text:span><text:span text:style-name="T35"> por el cual </text:span><text:bookmark text:name="caratula50889"/><text:span text:style-name="T35">se solicita disponga informar los resultados de las investigaciones preliminares realizadas respecto del ataque propinado el pasado 10 de marzo de corriente año a un colectivo de la empresa Laguna Paiva que trasladaba personal penitenciario que se dirigía a las unidades penitenciarias de Coronda y Piñeiro;</text:span><text:span text:style-name="T32">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29">único</text:span><text:span text:style-name="T28">:</text:span></text:p>
      <text:p text:style-name="P10"/>
      <text:p text:style-name="P10"/>
      <text:p text:style-name="P10"><text:tab/><text:tab/><text:tab/><text:span text:style-name="T39">PROYECTO DE COMUNICACIÓN</text:span></text:p>
      <text:p text:style-name="P12"/>
      <text:p text:style-name="P13"><text:span text:style-name="T43">La C</text:span><text:span text:style-name="T42">ámara de Diputados de la Provincia vería con agrado que el Poder Ejecutivo, por intermedio del organismo que corresponda, informe sobre lo referido al ataque ocurrido el </text:span><text:span text:style-name="T44">10 </text:span><text:span text:style-name="T42">de marzo </text:span><text:span text:style-name="T44">de 2023,</text:span><text:span text:style-name="T42"> al micro que trasladaba <text:s/>efectivos del Servicio Penitenciario de Santa Fe y que fue agredido por un disparo cuando circulaba por </text:span><text:span text:style-name="T44">inmediaciones </text:span><text:span text:style-name="T42"><text:s/></text:span><text:span text:style-name="T44">del estadio del Club Atlético Colón, lo siguiente:</text:span></text:p>
      <text:p text:style-name="P13"><text:span text:style-name="T42">a) </text:span><text:span text:style-name="T44">q</text:span><text:span text:style-name="T42">ué ocurrió detalladamente;</text:span></text:p>
      <text:p text:style-name="P13"><text:span text:style-name="T42">b) </text:span><text:span text:style-name="T44">s</text:span><text:span text:style-name="T42">i se identificaron a los responsables materiales del hecho; </text:span></text:p>
      <text:p text:style-name="P13"><text:span text:style-name="T42">c) </text:span><text:span text:style-name="T44">s</text:span><text:span text:style-name="T42">i </text:span><text:span text:style-name="T44">se logró detener a <text:s/>los mismos; </text:span><text:span text:style-name="T45">y,</text:span></text:p>
      <text:p text:style-name="P14"><text:soft-page-break/><text:span text:style-name="T42">d) medidas adoptadas por el gobierno tras el suceso.</text:span></text:p>
      <text:p text:style-name="P17"/>
      <text:p text:style-name="P15">Sala de la Comisión <text:span text:style-name="T40">mixta</text:span>, miércoles <text:span text:style-name="T41">1</text:span><text:span text:style-name="T40">2</text:span> de <text:span text:style-name="T41">abril</text:span> de 2023</text:p>
      <text:p text:style-name="P15"/>
      <text:p text:style-name="P15">FIRMANTES: Cándido – Florito – Argañaraz – Basile – Julierac Pinasco - Pinotti</text:p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4M4S</meta:editing-duration>
    <meta:editing-cycles>58</meta:editing-cycles>
    <meta:generator>LibreOffice/7.4.5.1$Linux_X86_64 LibreOffice_project/40$Build-1</meta:generator>
    <dc:date>2023-04-12T15:43:20.496950115</dc:date>
    <meta:print-date>2023-04-12T15:42:55.288264224</meta:print-date>
    <meta:document-statistic meta:table-count="0" meta:image-count="1" meta:object-count="0" meta:page-count="2" meta:paragraph-count="16" meta:word-count="375" meta:character-count="2335" meta:non-whitespace-character-count="1961"/>
    <meta:template xlink:type="simple" xlink:actuate="onRequest" xlink:title="Hoja oficial" xlink:href="../../../.cache/.fr-L34hwu/Hoja%20oficial.ott" meta:date="2022-04-21T12:34:44.484000000"/>
  </office:meta>
</office:document-meta>
</file>